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3.519cm" style:leader-style="dotted" style:leader-text="."/>
        </style:tab-stops>
      </style:paragraph-properties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3.466cm" style:leader-style="dotted" style:leader-text="."/>
        </style:tab-stops>
      </style:paragraph-properties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3.493cm" style:leader-style="dotted" style:leader-text="."/>
        </style:tab-stops>
      </style:paragraph-properties>
    </style:style>
    <style:style style:name="P7" style:family="paragraph" style:parent-style-name="Standard">
      <style:paragraph-properties fo:text-align="center" style:justify-single-word="false" style:writing-mode="lr-tb"/>
      <style:text-properties fo:font-size="20pt" fo:letter-spacing="0.247cm" fo:font-weight="bold" officeooo:rsid="0011eaaa" officeooo:paragraph-rsid="0011eaaa" style:font-size-asian="20pt" style:font-weight-asian="bold" style:font-size-complex="20pt" style:font-weight-complex="bold" style:text-scale="150%"/>
    </style:style>
    <style:style style:name="P8" style:family="paragraph" style:parent-style-name="Standard">
      <style:paragraph-properties fo:margin-left="2.858cm" fo:margin-right="2.667cm" fo:text-align="center" style:justify-single-word="false" fo:text-indent="0cm" style:auto-text-indent="false" style:writing-mode="lr-tb">
        <style:tab-stops>
          <style:tab-stop style:position="10.418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2.858cm" fo:margin-right="2.667cm" fo:line-height="150%" fo:text-align="center" style:justify-single-word="false" fo:text-indent="0cm" style:auto-text-indent="false" style:writing-mode="lr-tb">
        <style:tab-stops>
          <style:tab-stop style:position="10.386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2.858cm" fo:margin-right="2.667cm" fo:line-height="150%" fo:text-align="center" style:justify-single-word="false" fo:text-indent="0cm" style:auto-text-indent="false" style:writing-mode="lr-tb">
        <style:tab-stops>
          <style:tab-stop style:position="10.418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2.858cm" fo:margin-right="2.667cm" fo:line-height="150%" fo:text-align="center" style:justify-single-word="false" fo:text-indent="0cm" style:auto-text-indent="false" style:writing-mode="lr-tb">
        <style:tab-stops>
          <style:tab-stop style:position="8.123cm" style:leader-style="dotted" style:leader-text="."/>
          <style:tab-stop style:position="10.054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3.175cm" fo:margin-right="3.533cm" fo:line-height="150%" fo:text-align="center" style:justify-single-word="false" fo:text-indent="0cm" style:auto-text-indent="false" style:writing-mode="lr-tb">
        <style:tab-stops>
          <style:tab-stop style:position="9.843cm" style:leader-style="dotted" style:leader-text="."/>
        </style:tab-stops>
      </style:paragraph-properties>
      <style:text-properties style:text-position="25% 58%" fo:font-style="italic" style:font-style-asian="italic" style:font-style-complex="italic"/>
    </style:style>
    <style:style style:name="P13" style:family="paragraph" style:parent-style-name="Standard">
      <style:paragraph-properties fo:margin-left="0cm" fo:margin-right="0cm" fo:line-height="200%" fo:text-align="justify" style:justify-single-word="false" fo:text-indent="1.905cm" style:auto-text-indent="false" style:writing-mode="lr-tb">
        <style:tab-stops>
          <style:tab-stop style:position="16.51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905cm" style:auto-text-indent="false" style:writing-mode="lr-tb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905cm" style:auto-text-indent="false" style:writing-mode="lr-tb">
        <style:tab-stops>
          <style:tab-stop style:position="16.002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905cm" style:auto-text-indent="false" style:writing-mode="lr-tb"/>
    </style:style>
    <style:style style:name="P17" style:family="paragraph" style:parent-style-name="Standard">
      <style:paragraph-properties fo:margin-left="1.905cm" fo:margin-right="0cm" fo:line-height="150%" fo:text-align="justify" style:justify-single-word="false" fo:text-indent="1.27cm" style:auto-text-indent="false" style:writing-mode="lr-tb"/>
    </style:style>
    <style:style style:name="P18" style:family="paragraph" style:parent-style-name="Standard">
      <style:paragraph-properties fo:margin-left="1.905cm" fo:margin-right="0cm" fo:line-height="150%" fo:text-align="justify" style:justify-single-word="false" fo:text-indent="1.27cm" style:auto-text-indent="false" style:writing-mode="lr-tb">
        <style:tab-stops>
          <style:tab-stop style:position="14.288cm" style:leader-style="dotted" style:leader-text="."/>
        </style:tab-stops>
      </style:paragraph-properties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7.999cm" style:auto-text-indent="false" fo:background-color="transparent" style:text-autospace="ideograph-alpha" style:vertical-align="auto" style:writing-mode="lr-tb"/>
      <style:text-properties fo:font-size="14pt" fo:letter-spacing="0.035cm" fo:font-weight="bold" style:font-size-asian="14pt" style:font-weight-asian="bold" style:font-size-complex="14pt" style:font-weight-complex="bold" style:text-scale="100%"/>
    </style:style>
    <style:style style:name="P20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text-indent="7.999cm" style:auto-text-indent="false" style:page-number="auto" fo:background-color="transparent" style:text-autospace="ideograph-alpha" style:vertical-align="auto" style:writing-mode="lr-tb"/>
      <style:text-properties fo:font-size="14pt" fo:letter-spacing="0.035cm" fo:font-weight="bold" style:font-size-asian="14pt" style:font-weight-asian="bold" style:font-size-complex="14pt" style:font-weight-complex="bold" style:text-scale="100%"/>
    </style:style>
    <style:style style:name="P21" style:family="paragraph" style:parent-style-name="Standard" style:list-style-name="RTF_5f_Num_20_7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 style:list-style-name="RTF_5f_Num_20_5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officeooo:rsid="001155a1"/>
    </style:style>
    <style:style style:name="T2" style:family="text">
      <style:text-properties officeooo:rsid="0011eaaa"/>
    </style:style>
    <style:style style:name="T3" style:family="text">
      <style:text-properties officeooo:rsid="0012f0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ДО</text:p>
      <text:p text:style-name="P19">ПРЕДСЕДАТЕЛЯ НА</text:p>
      <text:p text:style-name="P19">РАЙОНЕН СЪД <text:span text:style-name="T1">– ОМУРТАГ</text:span></text:p>
      <text:p text:style-name="P19">ГРАД ОМУРТАГ</text:p>
      <text:p text:style-name="P1"/>
      <text:p text:style-name="P1"/>
      <text:p text:style-name="P1"/>
      <text:p text:style-name="P1"><text:tab/><text:tab/><text:tab/><text:tab/><text:tab/><text:tab/></text:p>
      <text:p text:style-name="P7">ЗАЯВЛЕНИЕ</text:p>
      <text:p text:style-name="P2"/>
      <text:p text:style-name="P8">От <text:tab/></text:p>
      <text:p text:style-name="P12">(име, презиме и фамилия)</text:p>
      <text:p text:style-name="P11">страна по гр. <text:span text:style-name="T2">дело </text:span>/ нак. <text:span text:style-name="T3">д</text:span>ело № <text:tab/>/<text:tab/> <text:span text:style-name="T2">г.</text:span></text:p>
      <text:p text:style-name="P9">живущ в гр.<text:span text:style-name="T2">(</text:span>с.<text:span text:style-name="T2">)</text:span> <text:tab/></text:p>
      <text:p text:style-name="P10">ЕГН <text:tab/></text:p>
      <text:p text:style-name="P1"/>
      <text:p text:style-name="P1"/>
      <text:p text:style-name="P13">ГОСПОДИН/ГОСПОЖО ПРЕДСЕДАТЕЛ,</text:p>
      <text:p text:style-name="P14">Като подсъдим по .................. дело № ................./……….. година по описа на Районен съд <text:span text:style-name="T1">–</text:span> Омуртаг съм внесъл парична гаранция в размер на ....................... лева по удостоверение № ................./……….. година на банка .....................................................</text:p>
      <text:p text:style-name="P14">Присъдата е влязла в сила и е приведена в изпълнение, поради което <text:span text:style-name="T2">желая</text:span> да ми бъде:</text:p>
      <text:list xml:id="list4113647554" text:style-name="RTF_5f_Num_20_7">
        <text:list-item>
          <text:p text:style-name="P21">издадено удостоверение, което да ми послужи пред:</text:p>
        </text:list-item>
      </text:list>
      <text:p text:style-name="P18"><text:tab/></text:p>
      <text:p text:style-name="P17">за получаване на горната сума;</text:p>
      <text:list xml:id="list991023813" text:style-name="RTF_5f_Num_20_5">
        <text:list-item>
          <text:p text:style-name="P22">върната паричната гаранция.</text:p>
        </text:list-item>
      </text:list>
      <text:p text:style-name="P3"/>
      <text:p text:style-name="P3"/>
      <text:p text:style-name="P3"/>
      <text:p text:style-name="P4"><text:span text:style-name="T2">дата: <text:tab/> г.<text:tab/><text:tab/><text:tab/><text:tab/></text:span>С УВАЖЕНИЕ:…………………….</text:p>
      <text:p text:style-name="P5"><text:span text:style-name="T2">г</text:span>рад <text:tab/></text:p>
      <text:p text:style-name="P3"/>
      <text:p text:style-name="P16"/>
      <text:p text:style-name="P15">Получил удостоверението и заверено гаранционно удостоверение <text:line-break/>№…......……/…..........… год. банка <text:tab/></text:p>
      <text:p text:style-name="P3"/>
      <text:p text:style-name="P3"/>
      <text:p text:style-name="P6"><text:span text:style-name="T2">д</text:span>ата: <text:tab/><text:tab/><text:tab/><text:tab/><text:tab/><text:tab/><text:span text:style-name="T2">п</text:span>одпис: 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bg" fo:country="BG" style:font-size-asian="12pt" style:language-asian="bg" style:country-asian="BG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RTF_5f_Num_20_3_20_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RTF_5f_Num_20_3_20_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RTF_5f_Num_20_3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RTF_5f_Num_20_3_20_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RTF_5f_Num_20_3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RTF_5f_Num_20_3_20_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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">
        <style:list-level-properties text:space-before="2.54cm" text:min-label-width="0.635cm"/>
        <style:text-properties style:font-name="Wingdings"/>
      </text:list-level-style-bullet>
      <text:list-level-style-bullet text:level="2" text:style-name="RTF_5f_Num_20_5_20_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text:bullet-char="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RTF_5f_Num_20_6_20_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RTF_5f_Num_20_6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6_20_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RTF_5f_Num_20_6_20_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RTF_5f_Num_20_6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6_20_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RTF_5f_Num_20_6_20_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text:bullet-char="">
        <style:list-level-properties text:space-before="2.54cm" text:min-label-width="0.635cm"/>
        <style:text-properties style:font-name="Wingdings"/>
      </text:list-level-style-bullet>
      <text:list-level-style-bullet text:level="2" text:style-name="RTF_5f_Num_20_7_20_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RTF_5f_Num_20_7_20_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RTF_5f_Num_20_7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7_20_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RTF_5f_Num_20_7_20_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RTF_5f_Num_20_7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7_20_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RTF_5f_Num_20_7_20_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text:bullet-char="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RTF_5f_Num_20_8_20_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RTF_5f_Num_20_8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8_20_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RTF_5f_Num_20_8_20_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RTF_5f_Num_20_8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8_20_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RTF_5f_Num_20_8_20_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">
        <style:list-level-properties text:space-before="2.54cm" text:min-label-width="0.635cm"/>
        <style:text-properties style:font-name="Symbol"/>
      </text:list-level-style-bullet>
      <text:list-level-style-bullet text:level="2" text:style-name="RTF_5f_Num_20_9_20_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RTF_5f_Num_20_9_20_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RTF_5f_Num_20_9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RTF_5f_Num_20_9_20_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RTF_5f_Num_20_9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RTF_5f_Num_20_9_20_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RTF_5f_Num_20_10_20_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RTF_5f_Num_20_10_20_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10_20_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RTF_5f_Num_20_10_20_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RTF_5f_Num_20_10_20_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10_20_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RTF_5f_Num_20_10_20_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за връщане на внесена парична гаранция</dc:title>
    <meta:creation-date>2010-02-08T09:46:42.180000000</meta:creation-date>
    <meta:generator>LibreOffice/6.2.5.2$Windows_X86_64 LibreOffice_project/1ec314fa52f458adc18c4f025c545a4e8b22c159</meta:generator>
    <meta:editing-cycles>1</meta:editing-cycles>
    <meta:editing-duration>P0D</meta:editing-duration>
    <meta:document-statistic meta:table-count="0" meta:image-count="0" meta:object-count="0" meta:page-count="1" meta:paragraph-count="22" meta:word-count="111" meta:character-count="834" meta:non-whitespace-character-count="712"/>
  </office:meta>
</office:document-meta>
</file>